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 New" fo:font-size="11pt" style:text-underline-style="solid" style:text-underline-width="auto" style:text-underline-color="font-color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Courier New" fo:font-size="11pt" style:text-underline-style="solid" style:text-underline-width="auto" style:text-underline-color="font-color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Courier New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ourier New"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Courier New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style:font-size-asian="16pt" style:font-size-complex="16pt"/>
    </style:style>
    <style:style style:name="P7" style:family="paragraph" style:parent-style-name="Standard">
      <style:paragraph-properties fo:text-align="start" style:justify-single-word="false"/>
      <style:text-properties style:font-name="Courier New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ourier New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OZNAČOVÁNÍ ALERGENŮ <text:s/>V POKRMECH</text:p>
      <text:p text:style-name="P1"/>
      <text:p text:style-name="P1"/>
      <text:p text:style-name="P3"/>
      <text:p text:style-name="P3">Značení alergenů v pokrmech <text:s/>je pouze informační požadavek:</text:p>
      <text:p text:style-name="P3"/>
      <text:p text:style-name="P3"/>
      <text:p text:style-name="P3">Na základě vyhlášek EU – 1169/2011 ze dne 25. října 2011 o poskytování informací o potravinách spotřebitelům,ČR – Vyhláška 113/2005 Sb., O způsobu označování potravin a tabákových výrobků je od 13. prosince 2014 <text:s/>povinnost vyznačit u potravinových <text:s/>výrobků nebo jídel ve veřejném stravování stanovený alergen, který obsahuje.</text:p>
      <text:p text:style-name="P3"/>
      <text:p text:style-name="P3">Tato povinnost se týká všech výrobců potravin, všech článků veřejného stravování – např. restaurací,jídelen, nemocnic, prodejen apod.</text:p>
      <text:p text:style-name="P3"/>
      <text:p text:style-name="P3"/>
      <text:p text:style-name="P3">Školní jídelna je též povinna označit vyrobený pokrm alergenní složkou na </text:p>
      <text:p text:style-name="P3">jídelním lístku.</text:p>
      <text:p text:style-name="P7"/>
      <text:p text:style-name="P5"/>
      <text:p text:style-name="P3">Nelze brát v žádném případě zřetel na jednotlivé přecitlivělosti strávníků. Tuto přecitlivělost si musí každý strávník nebo zástupce strávníka uhlídat sám. Školní jídelna má funkci pouze <text:s/>informační tak, jako každý výrobce potravin a pokrmů.</text:p>
      <text:p text:style-name="P3"/>
      <text:p text:style-name="P3"/>
      <text:p text:style-name="P3">Školní jídelna zajišťuje stravování žáků podle jednotlivých kategorií a výživových požadavků. Nelze spojovat dietní stravování s přecitlivělostí na některý alergen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3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idelna </meta:initial-creator>
    <meta:creation-date>2014-11-24T12:57:54.05</meta:creation-date>
    <dc:date>2015-01-19T06:58:01.70</dc:date>
    <dc:creator>jidelna </dc:creator>
    <meta:editing-duration>PT46M23S</meta:editing-duration>
    <meta:editing-cycles>6</meta:editing-cycles>
    <meta:generator>OpenOffice/4.1.1$Win32 OpenOffice.org_project/411m6$Build-9775</meta:generator>
    <meta:document-statistic meta:table-count="0" meta:image-count="0" meta:object-count="0" meta:page-count="1" meta:paragraph-count="8" meta:word-count="143" meta:character-count="1043"/>
  </office:meta>
</office:document-meta>
</file>